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ross Quarter Cosplay Cult</text:p>
      <text:p text:style-name="Standard"/>
      <text:p text:style-name="Standard">This paper is written as a warning guide to help Seekers avoid the traps of the many ‘new age bandits of the path’. There are many different new age bandit groups, sometimes they merge for a performance, to support each other in their cultural misappropriation and to shout down and insult whistleblowers. They use a mix of terms to try and prove that they are genuine of which perhaps the best known or most repeated is their claim of “the old religion”. The ‘old religion’ is what ever they claim/want it to be to legitimise their methods or demands. But what they are actually refering to is the various stained and co-opted bits and pieces of the ancient Hebrew Tradition of the Kabballa. It has many spells, spellings and levels of comprehension, but it is a desert philosophy from the middle east and not from the temperate rainforest of Ireland and it is not Celtic in any way. These new age bandits (NABs) also use the tradition of lineage to bump themselves up in importance and legitimacy - more on this fraudulent practice later. </text:p>
      <text:p text:style-name="Standard"/>
      <text:p text:style-name="Standard">It is from degraded aspects of this ancient Hebrew magical practice that the primary modern sub-groups (bandits) pretending to be Celtic have emerged. I refer to OBOD, Wicca and the Fellowship of Isis. A detailed report on their activities in 2018 but written in 2019 titled “STOPPING THE WICCAN BURNING CULT” and the history of how these three main groups of cultural bandits were born from Freemasonry (Kabballa practice) can be found on the homepage and in the library of celticdruidtemple.com</text:p>
      <text:p text:style-name="Standard"/>
      <text:p text:style-name="Standard">They share some common things that show them to have no real or true connection to the indigenous Celtic Path. Perhaps their biggest is their interpolation (unprovenanced creation) of “cross quarter” days to hold their pretended ‘Celtic’ performances. </text:p>
      <text:p text:style-name="Standard"/>
      <text:p text:style-name="Standard">Interpolation is (a) the insertion of something of a different nature into something else. The insertion of an intermediate value or term into a series by estimating or calculating it from surrounding known values and (b) a remark interjected in a conversation - "as the evening progressed their interpolations became more ridiculous" and (c) disconnected people agreeing that their notions are better than the methods of the ancestors because they say so! It is the use of a very big hammer to beat the square peg into the round hole until everyone involved agrees that square is the new round, totally Orwellian attitudes. </text:p>
      <text:p text:style-name="Standard"/>
      <text:p text:style-name="Standard">The ancient Celtic Eightfold Year emerged from and continued the practice of dating the main annual 8 festivals / holy days of the Tuatha De Dannan - this can also be written as the Iron Age festival dating methods were carried over from the preceeding Bronze Age peoples of Ireland, the names of the gods and heroes would change but the connection to the 4 bright stars did not. There was and is a very good reason for this long standing practice to be continued in today’s modern ‘Plastic Age’ if we wish to connect to that which our ancestors recognised and connected to. Archaeologists speak of the Bronze Age Tuatha De Dannan as the “Beaker People” and of the Iron Age Celts as the Milesians / Sons of Mil / Soldiers of Mil. The main Irish goddess of the Bronze Age was the White Cow and in the Iron Age the main goddess was the White Mare. Both Mare and Cow connect us to the Milky Way / Bealach na Bó Finne / the Way of the White Cow because it is the continuous stream of stars representing the unconditional life giving milk of the mother. This shift from cow to mare is the renaming of the primary goddess by a new culture but it is still the ‘white milk of the mother’. All ancient indigenous cultures have their own local white goddess figure, white camel, white buffalo and so on. Ours are the white mare and white cow - this leads us into sky and star group observations which in turn because of special high points create the eightfold calendar. That of course is unless you interpolate / make it up / pretend to have awareness - as is the way of the NABs! </text:p>
      <text:p text:style-name="Standard"/>
      <text:p text:style-name="Standard"><text:soft-page-break/>The cultural link of the ancient bronze and iron age people to the indigenous starlore over this land was broken and much destroyed by the imperial church of fear that killed, burned and criminalised all indigenous practices associated with every knowledge system it did not control. But despite this - the stars still shine on us if we have eyes to see. The church of fear could not fully erase the natural calendar in Ireland but by using the Gregorian calander they displaced the festival dating of Imbolg to 1st of February, Bealtine to 1st of May, Lughnasa to 1st of August and of Samhain to 1st of November. The NABs used to observe the churches displaced dating until a few years ago when unrestrained interpolation created new dates now called ‘cross quarter’ festivals. Mathematics are the scientific method used by NABs set the dates for their fake Celtic Festivals! The NABs simply take the date for Winter Solstice and the date for the Spring Equinox and measure the midpoint to declare their approved cross quarter of Imbolg! This is repeated for Bealtine, Lughnasa and for Samhain. The problem is that the NABs having escaped from fake dating of the Irish Celtic Festivals by the church of fear have themselves deliberatly created a new synthetic festival calendar and thereby they knowingly lead new seekers astray. When I recently asked one of the NABs how he could claim the cross quarter dating of Bealtine as an astronomical event he went crazy with insults, accusations and nasty attempts to blacken my name! Interpolation is not astronomical, it is forced engineering creating a synthetic calendar and has many academically trained minds conspiring to defend it as they profit from theatrical performances on their cross quarter days with their cosplay clients...</text:p>
      <text:p text:style-name="Standard"/>
      <text:p text:style-name="Standard">I see or recognise one of the side effects of the fake NAB calendar dating system is that many people who get involved will do so in full fluffy fantasy mode. Many will wear fake pointy ears, hold angry defiant poses for photographers, parade in Jedi wucky costumes, do pow wow in war bonnets of feathers, wave flags with Hindu Om symbols, prance about in harem pants, dress up as Vikings or TV personalities and so on <text:s/>- none of which are Celtic in any way. This is called ‘cosplay’ and is a side effect of tv mind or movie mind which itself is a hugh fantasy disconnect from our ancient holy days. Maybe such cosplay is the result or reward of such synthetic cross quarterism for the interpolaters... </text:p>
      <text:p text:style-name="Standard"/>
      <text:p text:style-name="Standard">In the report titled “STOPPING THE WICCAN BURNING CULT” the history of how these three main groups of cultural bandits were born from Freemasonry (Kabballa practice) makes it abundantly clear the the NABs are not Celtic. Yet they try to present as Celtic, old religion etc because of the shame of being outed with Masonic lineage! They steal from our heritage and add it to their desert philosophy trying to gain greater public acceptance as indigenous or Celtic. I see their fulfilling of their lineage needs with fake heritage as declaring that they do not stand in their own truth and therefore they do not and cannot have true connection to the higher awareness of any Celtic tradition. But the NABs cherry pick directly from my indigenous research and my sharing of heritage discoveries and add it to their hollow practices. Many friends have pointed out to me the <text:s/>numerous instances of the NABs presenting my work as their own. They incorporate things I share but they do not or cannot let these new things be associated with my name! Some might say that plagiarism is a compliment and no advertising is bad etc but the bandits get it wrong, they do not let go of bad notions / foreign practices etc instead they just add stolen bits to their mix and mash and keep the money flowing - these fraudlent actions are what makes the new age bandits into ‘cult’. </text:p>
      <text:p text:style-name="Standard"/>
      <text:p text:style-name="Standard">With all the above info and understanding it may be true to say that I expect that the NABs will hold on very tightly to their synthetic cross quarter interpolation festival calendar because (a) it makes them profit (b) their ego’s get glory (c) they would be exposed as frauds if they began to use recovered starlore to correctly date the timing for all Celtic Festivals of the Eightfold Year. </text:p>
      <text:p text:style-name="Standard"/>
      <text:p text:style-name="Standard">It is my hope that some people who read this paper will recognise the hollow fraudent nature of the engineers of the ‘Cross Quarter Cosplay Cult’ synthetic system and step away from the darkside as they continue to seek the Light of a true Celtic Path.</text:p>
      <text:p text:style-name="Standard"><text:soft-page-break/></text:p>
      <text:p text:style-name="Standard">/i\ Con</text:p>
      <text:p text:style-name="Standard">celticdruidtemple.com</text:p>
      <text:p text:style-name="Standard">10/05/202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I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0T19:36:26.338000000</meta:creation-date>
    <dc:date>2022-05-10T19:39:58.168000000</dc:date>
    <meta:editing-duration>PT3M32S</meta:editing-duration>
    <meta:editing-cycles>1</meta:editing-cycles>
    <meta:document-statistic meta:table-count="0" meta:image-count="0" meta:object-count="0" meta:page-count="3" meta:paragraph-count="14" meta:word-count="1493" meta:character-count="8548" meta:non-whitespace-character-count="7060"/>
    <meta:generator>LibreOffice/7.1.0.3$Windows_X86_64 LibreOffice_project/f6099ecf3d29644b5008cc8f48f42f4a40986e4c</meta:generator>
  </office:meta>
</office:document-meta>
</file>